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Afstudeerfilm Fort Benoorden Spaarndam’ van 4 t/m 9 mei 2022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Velserbroek</text:span>
          </text:p>
            <text:p text:style-name="common-al">‘Afstudeerfilm Fort Benoorden Spaarndam’ van 4 t/m 9 mei 2022 500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6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6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0007-2022</meta:user-defined>
    <dc:language>nl</dc:language>
    <meta:user-defined meta:name="OVERHEIDop.locatietype/OVERHEIDop.gebiedsmarkering">Punt</meta:user-defined>
    <meta:user-defined meta:name="DC.title">Verleende filmvergunningen ‘Afstudeerfilm Fort Benoorden Spaarndam’ van 4 t/m 9 mei 2022 te Velserbroek</meta:user-defined>
    <meta:user-defined meta:name="DCTERMS.W3CDTF/DCTERMS.available">2022-05-12</meta:user-defined>
    <meta:user-defined meta:name="DCTERMS.W3CDTF/OVERHEIDop.jaargang">2022</meta:user-defined>
    <meta:user-defined meta:name="OVERHEIDop.publicationIssue">213671</meta:user-defined>
    <meta:user-defined meta:name="OVERHEIDop.GmbID/DC.identifier">gmb-2022-213671</meta:user-defined>
    <meta:user-defined meta:name="OVERHEIDop.versieInformatie"/>
  </office:meta>
</office:document-meta>
</file>