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laan Oostzijde 2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melding ontvangen voor activiteiten waarvoor geen vergunningplicht geldt op locatie Oranjelaan Oostzijde 26 in Puttershoek. De melding is geregistreerd onder zaaknummer 2022-009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6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ranjelaan Oostzijde 26 in Puttershoe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69</meta:user-defined>
    <meta:user-defined meta:name="OVERHEIDop.GmbID/DC.identifier">gmb-2022-213669</meta:user-defined>
    <meta:user-defined meta:name="OVERHEIDop.versieInformatie"/>
  </office:meta>
</office:document-meta>
</file>