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 mei Herdenking’, op 4 mei 2022 van 16:00 tot 21:00 uur, locatie: Burgerzaal Gemeentehuis, Stille tocht van Plein 1945 naar Begraafplaats Westervel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4 mei Herdenking’, op 4 mei 2022 van 16:00 tot 21:00 uur, locatie: Burgerzaal Gemeentehuis, Stille tocht van Plein 1945 naar Begraafplaats Westerveld (03/05/2022) 1639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66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6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6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398-2022</meta:user-defined>
    <dc:language>nl</dc:language>
    <meta:user-defined meta:name="OVERHEIDop.locatietype/OVERHEIDop.gebiedsmarkering">Weg</meta:user-defined>
    <meta:user-defined meta:name="DC.title">Verleende evenementenvergunning ‘4 mei Herdenking’, op 4 mei 2022 van 16:00 tot 21:00 uur, locatie: Burgerzaal Gemeentehuis, Stille tocht van Plein 1945 naar Begraafplaats Westerveld</meta:user-defined>
    <meta:user-defined meta:name="DCTERMS.W3CDTF/DCTERMS.available">2022-05-12</meta:user-defined>
    <meta:user-defined meta:name="DCTERMS.W3CDTF/OVERHEIDop.jaargang">2022</meta:user-defined>
    <meta:user-defined meta:name="OVERHEIDop.publicationIssue">213666</meta:user-defined>
    <meta:user-defined meta:name="OVERHEIDop.GmbID/DC.identifier">gmb-2022-213666</meta:user-defined>
    <meta:user-defined meta:name="OVERHEIDop.versieInformatie"/>
  </office:meta>
</office:document-meta>
</file>