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de school de Pijlstaart aan de Pijlstaartlaan 7 in Vinkeveen</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omgevingsvergunning voor een interne verbouwing van de school de Pijlstaart op locatie Pijlstaartlaan 7 in Vinkeveen. De aanvraag is geregistreerd onder zaaknummer Z/22/200601.</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366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6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6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e school de Pijlstaart aan de Pijlstaartlaan 7 in Vinkeveen</meta:user-defined>
    <meta:user-defined meta:name="DCTERMS.W3CDTF/DCTERMS.available">2022-05-12</meta:user-defined>
    <meta:user-defined meta:name="DCTERMS.W3CDTF/OVERHEIDop.jaargang">2022</meta:user-defined>
    <meta:user-defined meta:name="OVERHEIDop.publicationIssue">213665</meta:user-defined>
    <meta:user-defined meta:name="OVERHEIDop.GmbID/DC.identifier">gmb-2022-213665</meta:user-defined>
    <meta:user-defined meta:name="OVERHEIDop.versieInformatie"/>
  </office:meta>
</office:document-meta>
</file>