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asisschool Parnassia Santpoort-Noord 2022”, van 17 t/m 19 mei 2022 van 18:00 tot 20:00 uur en 20 mei 2022 van 18:00 tot 21:00 uur, locatie: routes met start- en eindpunt Wulverderlaan 3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Avondvierdaagse Basisschool Parnassia Santpoort-Noord 2022”, van 17 t/m 19 mei 2022 van 18:00 tot 20:00 uur en 20 mei 2022 van 18:00 tot 21:00 uur, locatie: routes met start- en eindpunt Wulverderlaan 3 (03/05/2022) 1804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66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6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6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042-2022</meta:user-defined>
    <dc:language>nl</dc:language>
    <meta:user-defined meta:name="OVERHEIDop.locatietype/OVERHEIDop.gebiedsmarkering">Adres</meta:user-defined>
    <meta:user-defined meta:name="DC.title">Verleende evenementenvergunning “Avondvierdaagse Basisschool Parnassia Santpoort-Noord 2022”, van 17 t/m 19 mei 2022 van 18:00 tot 20:00 uur en 20 mei 2022 van 18:00 tot 21:00 uur, locatie: routes met start- en eindpunt Wulverderlaan 3 te Santpoort-Noord</meta:user-defined>
    <meta:user-defined meta:name="DCTERMS.W3CDTF/DCTERMS.available">2022-05-12</meta:user-defined>
    <meta:user-defined meta:name="DCTERMS.W3CDTF/OVERHEIDop.jaargang">2022</meta:user-defined>
    <meta:user-defined meta:name="OVERHEIDop.publicationIssue">213660</meta:user-defined>
    <meta:user-defined meta:name="OVERHEIDop.GmbID/DC.identifier">gmb-2022-213660</meta:user-defined>
    <meta:user-defined meta:name="OVERHEIDop.versieInformatie"/>
  </office:meta>
</office:document-meta>
</file>