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uilhoeve 30, aanvraag omgevingsvergunning plaatsen twee kozijnen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anuari 2022 aangevraagd voor het plaatsen van twee kozijnen in zijgevel aan Schuilhoeve 30 in Houten en heeft als kenmerk OV2200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039</meta:user-defined>
    <dc:language>nl</dc:language>
    <meta:user-defined meta:name="OVERHEIDop.locatietype/OVERHEIDop.gebiedsmarkering">Adres</meta:user-defined>
    <meta:user-defined meta:name="DC.title">Houten, Schuilhoeve 30, aanvraag omgevingsvergunning plaatsen twee kozijnen in zijge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6</meta:user-defined>
    <meta:user-defined meta:name="OVERHEIDop.GmbID/DC.identifier">gmb-2022-21366</meta:user-defined>
    <meta:user-defined meta:name="OVERHEIDop.versieInformatie"/>
  </office:meta>
</office:document-meta>
</file>