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ennendreef 5 in Bergeijk, kappen van 5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276</text:p>
            <text:p text:style-name="common-al">Omschrijving: Dennendreef 5 in Bergeijk, kappen van 5 bomen</text:p>
            <text:p text:style-name="common-al">Dit besluit ligt vanaf 11 me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11 me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365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5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5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Dennendreef 5 in Bergeijk, kappen van 5 bomen</meta:user-defined>
    <meta:user-defined meta:name="DCTERMS.W3CDTF/DCTERMS.available">2022-05-12</meta:user-defined>
    <meta:user-defined meta:name="DCTERMS.W3CDTF/OVERHEIDop.jaargang">2022</meta:user-defined>
    <meta:user-defined meta:name="OVERHEIDop.publicationIssue">213657</meta:user-defined>
    <meta:user-defined meta:name="OVERHEIDop.GmbID/DC.identifier">gmb-2022-213657</meta:user-defined>
    <meta:user-defined meta:name="OVERHEIDop.versieInformatie"/>
  </office:meta>
</office:document-meta>
</file>