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kervoorderlaan 13 in Lisse, Kenmerk Z-22-250277, het bouwen van een opbouw op 1e verdieping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pbouw op 1e verdieping kantoor</text:p>
            <text:p text:style-name="common-al"/>
            <text:p text:style-name="common-al">
            <text:span text:style-name="nadrukcur">Datum ontvangst </text:span>9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365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5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5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Akervoorderlaan 13 in Lisse, Kenmerk Z-22-250277, het bouwen van een opbouw op 1e verdieping kantoor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3654</meta:user-defined>
    <meta:user-defined meta:name="OVERHEIDop.GmbID/DC.identifier">gmb-2022-213654</meta:user-defined>
    <meta:user-defined meta:name="OVERHEIDop.versieInformatie"/>
  </office:meta>
</office:document-meta>
</file>