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 intern uitbreiden van het kantoor (ontvangstdatum: 9 mei 2022) 2022-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intern uitbreiden van het kantoor op het Wilhelminaplein 4 te Gennep (2022-0511)</text:p>
            <text:p text:style-name="common-al">
            <text:span text:style-name="nadrukvet">Ontvangstdatum</text:span>
          </text:p>
            <text:p text:style-name="common-al">Deze aanvraag is ontvangen op 9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6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 intern uitbreiden van het kantoor (ontvangstdatum: 9 mei 2022) 2022-0511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653</meta:user-defined>
    <meta:user-defined meta:name="OVERHEIDop.GmbID/DC.identifier">gmb-2022-213653</meta:user-defined>
    <meta:user-defined meta:name="OVERHEIDop.versieInformatie"/>
  </office:meta>
</office:document-meta>
</file>