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op vier woningen, Prins Clauskade 18, 19, 20 en 2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een aanvraag ontvangen voor een omgevingsvergunning op het adres Prins Clauskade 18, 19, 20 en 2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een dakopbouw op vierwoning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8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1365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5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5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opbouw op vier woningen, Prins Clauskade 18, 19, 20 en 21 in IJsselstei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51</meta:user-defined>
    <meta:user-defined meta:name="OVERHEIDop.GmbID/DC.identifier">gmb-2022-213651</meta:user-defined>
    <meta:user-defined meta:name="OVERHEIDop.versieInformatie"/>
  </office:meta>
</office:document-meta>
</file>