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Ireneweg 1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90 verleend. De gemeente geeft hiermee toestemming voor het uitbreiden van de woning aan Prinses Ireneweg 1 in Houten. </text:p>
            <text:p text:style-name="common-al">De verzenddatum van het besluit is 13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3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625</meta:user-defined>
    <dc:language>nl</dc:language>
    <meta:user-defined meta:name="OVERHEIDop.locatietype/OVERHEIDop.gebiedsmarkering">Adres</meta:user-defined>
    <meta:user-defined meta:name="DC.title">Houten, Prinses Ireneweg 1, verleende omgevingsvergunning uitbreiden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65</meta:user-defined>
    <meta:user-defined meta:name="OVERHEIDop.GmbID/DC.identifier">gmb-2022-21365</meta:user-defined>
    <meta:user-defined meta:name="OVERHEIDop.versieInformatie"/>
  </office:meta>
</office:document-meta>
</file>