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Huyerenseweg 34:  veranderen bedrijf opslag drijfmest vermind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Huyerenseweg</text:p>
            <text:p text:style-name="common-al">Betreft: het veranderen van een bedrijf de opslag van drijfmest is verminderd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36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693</meta:user-defined>
    <meta:user-defined meta:name="DCTERMS.abstract">het veranderen van een bedrijf de opslag van drijfmest is vermind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artikel 8.41 wet milieubeheer - Geesteren, Huyerenseweg 34:  veranderen bedrijf opslag drijfmest verminde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647</meta:user-defined>
    <meta:user-defined meta:name="OVERHEIDop.GmbID/DC.identifier">gmb-2022-213647</meta:user-defined>
    <meta:user-defined meta:name="OVERHEIDop.versieInformatie"/>
  </office:meta>
</office:document-meta>
</file>