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17, verleende  omgevingsvergunning plaatsen twee dakkapellen, een lichtstraat en wijzigen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43 verleend. De gemeente geeft hiermee toestemming voor het plaatsen van twee dakkapellen, een lichtstraat en het wijzigen van de draagconstructie aan Achterdijk 17 in Schalkwijk. </text:p>
            <text:p text:style-name="common-al">De verzenddatum van het besluit is 13 januar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13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041</meta:user-defined>
    <dc:language>nl</dc:language>
    <meta:user-defined meta:name="OVERHEIDop.locatietype/OVERHEIDop.gebiedsmarkering">Adres</meta:user-defined>
    <meta:user-defined meta:name="DC.title">Schalkwijk, Achterdijk 17, verleende  omgevingsvergunning plaatsen twee dakkapellen, een lichtstraat en wijzigen draagconstructi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364</meta:user-defined>
    <meta:user-defined meta:name="OVERHEIDop.GmbID/DC.identifier">gmb-2022-21364</meta:user-defined>
    <meta:user-defined meta:name="OVERHEIDop.versieInformatie"/>
  </office:meta>
</office:document-meta>
</file>