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Langeveenseweg 54: start activiteiten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 Langeveenseweg 54</text:p>
            <text:p text:style-name="common-al">Betreft: het starten van activiteiten, het uitbreiden van een bedrijfshal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363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3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3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0712</meta:user-defined>
    <meta:user-defined meta:name="DCTERMS.abstract">het starten van activiteiten, het uitbreiden van een bedrijfshal</meta:user-defined>
    <dc:language>nl</dc:language>
    <meta:user-defined meta:name="OVERHEIDop.locatietype/OVERHEIDop.gebiedsmarkering">Punt</meta:user-defined>
    <meta:user-defined meta:name="DC.title">Gemeente Tubbergen - melding artikel 8.41 wet milieubeheer - Geesteren, Langeveenseweg 54: start activiteiten, uitbreiden bedrijfsha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3636</meta:user-defined>
    <meta:user-defined meta:name="OVERHEIDop.GmbID/DC.identifier">gmb-2022-213636</meta:user-defined>
    <meta:user-defined meta:name="OVERHEIDop.versieInformatie"/>
  </office:meta>
</office:document-meta>
</file>