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aashekwerk op het perceel kadastraal bekend gemeente Epe en Oene, sectie T, nummer 4352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 mei 2022</text:p>
            <text:p text:style-name="common-al">Zaaknummer: 40358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36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74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gaashekwerk op het perceel kadastraal bekend gemeente Epe en Oene, sectie T, nummer 4352 is niet in behandeling genom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34</meta:user-defined>
    <meta:user-defined meta:name="OVERHEIDop.GmbID/DC.identifier">gmb-2022-213634</meta:user-defined>
    <meta:user-defined meta:name="OVERHEIDop.versieInformatie"/>
  </office:meta>
</office:document-meta>
</file>