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, Molenstreek 18, 9684 A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Mulder Grondverzet VOF, veranderingsmelding, Molenstreek 18, 9684 AS Finsterwolde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Veranderingsmelding, Molenstreek 18, 9684 AS Finsterwol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63</meta:user-defined>
    <meta:user-defined meta:name="OVERHEIDop.GmbID/DC.identifier">gmb-2022-21363</meta:user-defined>
    <meta:user-defined meta:name="OVERHEIDop.versieInformatie"/>
  </office:meta>
</office:document-meta>
</file>