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ver twee woningen Ambonstraat 40 8022NT Zwolle, Ambonstraat 38 8022NT Zwolle [0193ESUITE11403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40312022</text:p>
            <text:p text:style-name="common-al">Ingekomen: 06-05-2022</text:p>
            <text:p text:style-name="common-al">Locatie: Ambonstraat 40 8022NT Zwolle, Ambonstraat 38 8022NT Zwolle</text:p>
            <text:p text:style-name="common-al">Projectomschrijving: het plaatsen van een dakkapel over twee woningen aan de voo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62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2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2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0312022</meta:user-defined>
    <meta:user-defined meta:name="DCTERMS.abstract">het plaatsen van een dakkapel over twee woningen aan de voorzijd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plaatsen dakkapel over twee woningen Ambonstraat 40 8022NT Zwolle, Ambonstraat 38 8022NT Zwolle [0193ESUITE1140312022]</meta:user-defined>
    <meta:user-defined meta:name="DCTERMS.W3CDTF/DCTERMS.available">2022-05-12</meta:user-defined>
    <meta:user-defined meta:name="DCTERMS.W3CDTF/OVERHEIDop.jaargang">2022</meta:user-defined>
    <meta:user-defined meta:name="OVERHEIDop.publicationIssue">213629</meta:user-defined>
    <meta:user-defined meta:name="OVERHEIDop.GmbID/DC.identifier">gmb-2022-213629</meta:user-defined>
    <meta:user-defined meta:name="OVERHEIDop.versieInformatie"/>
  </office:meta>
</office:document-meta>
</file>