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Siemelinksweg, mastnr. 1,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32</text:p>
            <text:p text:style-name="common-al">Ingekomen: 03-05-2022</text:p>
            <text:p text:style-name="common-al">Locatie: Siemelinksweg, mastnr. 1,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6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32</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Siemelinksweg, mastnr. 1, Deventer</meta:user-defined>
    <meta:user-defined meta:name="DCTERMS.W3CDTF/DCTERMS.available">2022-05-12</meta:user-defined>
    <meta:user-defined meta:name="DCTERMS.W3CDTF/OVERHEIDop.jaargang">2022</meta:user-defined>
    <meta:user-defined meta:name="OVERHEIDop.publicationIssue">213627</meta:user-defined>
    <meta:user-defined meta:name="OVERHEIDop.GmbID/DC.identifier">gmb-2022-213627</meta:user-defined>
    <meta:user-defined meta:name="OVERHEIDop.versieInformatie"/>
  </office:meta>
</office:document-meta>
</file>