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eent 1 &amp; 3 te Leusden</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omgevingsvergunning op locatie De Meent 1 &amp; 3 te Leusden. De aanvraag is geregistreerd onder zaaknummer WABO-2022-169. De aanvraag betreft Aanvraag plaatsen buitenberging en hekwer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361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1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1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De Meent 1 &amp; 3 te Leusden</meta:user-defined>
    <meta:user-defined meta:name="DCTERMS.W3CDTF/DCTERMS.available">2022-05-12</meta:user-defined>
    <meta:user-defined meta:name="DCTERMS.W3CDTF/OVERHEIDop.jaargang">2022</meta:user-defined>
    <meta:user-defined meta:name="OVERHEIDop.publicationIssue">213615</meta:user-defined>
    <meta:user-defined meta:name="OVERHEIDop.GmbID/DC.identifier">gmb-2022-213615</meta:user-defined>
    <meta:user-defined meta:name="OVERHEIDop.versieInformatie"/>
  </office:meta>
</office:document-meta>
</file>