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een woning Koestraat 14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mei 2022 een besluit genomen op de aanvraag met zaaknummer 2022-007858 voor het verbouwen van een woning op de locatie Koestraat 14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1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361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een woning Koestraat 14 te Hellendoor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612</meta:user-defined>
    <meta:user-defined meta:name="OVERHEIDop.GmbID/DC.identifier">gmb-2022-213612</meta:user-defined>
    <meta:user-defined meta:name="OVERHEIDop.versieInformatie"/>
  </office:meta>
</office:document-meta>
</file>