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naaldijk ong. (naast nr 17A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OV-2022-0139 voor een omgevingsvergunning op locatie Kanaaldijk ong. (naast nr 17A) in Hei- en Boeicop. De vergunning is -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61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naaldijk ong. (naast nr 17A) in Hei- en Boeicop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11</meta:user-defined>
    <meta:user-defined meta:name="OVERHEIDop.GmbID/DC.identifier">gmb-2022-213611</meta:user-defined>
    <meta:user-defined meta:name="OVERHEIDop.versieInformatie"/>
  </office:meta>
</office:document-meta>
</file>