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nnegras 4 en Kamgras 143, 163 en 165, verleende  omgevingsvergunning plaatsen erker en dri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64 verleend. De gemeente geeft hiermee toestemming voor het plaatsen van een erker en drie garages aan Hennegras 4, Kamgras 143, 163 en 165 in Houten. </text:p>
            <text:p text:style-name="common-al">De verzenddatum van het besluit is 13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3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2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Hennegras 4 en Kamgras 143, 163 en 165, verleende  omgevingsvergunning plaatsen erker en drie garage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61</meta:user-defined>
    <meta:user-defined meta:name="OVERHEIDop.GmbID/DC.identifier">gmb-2022-21361</meta:user-defined>
    <meta:user-defined meta:name="OVERHEIDop.versieInformatie"/>
  </office:meta>
</office:document-meta>
</file>