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6 Zuidbroek, Melding Activiteitenbesluit, Z2022-003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Beneluxweg 6, 9636 HV Zuidbroek, veranderingsmelding voor het veranderen van de inrichting, geaccepteerd en verzonden 10 me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6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neluxweg 6 Zuidbroek, Melding Activiteitenbesluit, Z2022-003768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608</meta:user-defined>
    <meta:user-defined meta:name="OVERHEIDop.GmbID/DC.identifier">gmb-2022-213608</meta:user-defined>
    <meta:user-defined meta:name="OVERHEIDop.versieInformatie"/>
  </office:meta>
</office:document-meta>
</file>