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wijzigen van de voorgevel Dorpsstraat 47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0 mei 2022 een besluit genomen op de aanvraag met zaaknummer 2022-010465 voor het wijzigen van de voorgevel op de locatie Dorpsstraat 47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1 me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13606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60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60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het wijzigen van de voorgevel Dorpsstraat 47 te Hellendoor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606</meta:user-defined>
    <meta:user-defined meta:name="OVERHEIDop.GmbID/DC.identifier">gmb-2022-213606</meta:user-defined>
    <meta:user-defined meta:name="OVERHEIDop.versieInformatie"/>
  </office:meta>
</office:document-meta>
</file>