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passen van de voorgevel op het perceel P.Buismanstraat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mei 2022 een besluit genomen op de aanvraag met zaaknummer Z/22/658412 voor een Omgevingsvergunning voor het aanpassen van de voorgevel op locatie P.Buismanstraat 22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60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passen van de voo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aanpassen van de voorgevel op het perceel P.Buismanstraat 22 in Lemelervel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3605</meta:user-defined>
    <meta:user-defined meta:name="OVERHEIDop.GmbID/DC.identifier">gmb-2022-213605</meta:user-defined>
    <meta:user-defined meta:name="OVERHEIDop.versieInformatie"/>
  </office:meta>
</office:document-meta>
</file>