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Lambertushof 60 5667SG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60 5667SG Geldrop</text:p>
            <text:p text:style-name="common-al">Verzenddatum besluit: 29 april 2022</text:p>
            <text:p text:style-name="common-al">Omschrijving: het vervangen van een overkapping</text:p>
            <text:p text:style-name="common-al">Zaaknummer: 177111439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36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43952</meta:user-defined>
    <meta:user-defined meta:name="DCTERMS.abstract">het vervangen van een overkapping</meta:user-defined>
    <dc:language>nl</dc:language>
    <meta:user-defined meta:name="OVERHEIDop.locatietype/OVERHEIDop.gebiedsmarkering">Punt</meta:user-defined>
    <meta:user-defined meta:name="DC.title">Kennisgeving geweigerde omgevingsvergunningen met reguliere procedure Lambertushof 60 5667SG Geldrop</meta:user-defined>
    <meta:user-defined meta:name="DCTERMS.W3CDTF/DCTERMS.available">2022-05-12</meta:user-defined>
    <meta:user-defined meta:name="DCTERMS.W3CDTF/OVERHEIDop.jaargang">2022</meta:user-defined>
    <meta:user-defined meta:name="OVERHEIDop.publicationIssue">213604</meta:user-defined>
    <meta:user-defined meta:name="OVERHEIDop.GmbID/DC.identifier">gmb-2022-213604</meta:user-defined>
    <meta:user-defined meta:name="OVERHEIDop.versieInformatie"/>
  </office:meta>
</office:document-meta>
</file>