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acht populieren - Onnesweg 1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ei 2022 een besluit genomen op de aanvraag met zaaknummer Z202200807 voor het kappen van acht populieren op locatie Onnesweg 1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acht populieren - Onnesweg 1 in Feerwe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01</meta:user-defined>
    <meta:user-defined meta:name="OVERHEIDop.GmbID/DC.identifier">gmb-2022-213601</meta:user-defined>
    <meta:user-defined meta:name="OVERHEIDop.versieInformatie"/>
  </office:meta>
</office:document-meta>
</file>