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Lange Uitweg 39, verleende omgevingsvergunning legaliseren bebouwde oppervlakt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68 verleend. De gemeente geeft hiermee toestemming voor het legaliseren van 4 m² aan bijbehorende bouwwerken en het tijdelijk gebruiken van gebouw 5 aan Lange Uitweg 39 in Tull en ‘t Waal. </text:p>
            <text:p text:style-name="common-al">De verzenddatum van het besluit is 12 jan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36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438</meta:user-defined>
    <dc:language>nl</dc:language>
    <meta:user-defined meta:name="OVERHEIDop.locatietype/OVERHEIDop.gebiedsmarkering">Adres</meta:user-defined>
    <meta:user-defined meta:name="DC.title">Tull en ‘t Waal, Lange Uitweg 39, verleende omgevingsvergunning legaliseren bebouwde oppervlakte bijgebouw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60</meta:user-defined>
    <meta:user-defined meta:name="OVERHEIDop.GmbID/DC.identifier">gmb-2022-21360</meta:user-defined>
    <meta:user-defined meta:name="OVERHEIDop.versieInformatie"/>
  </office:meta>
</office:document-meta>
</file>