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yttadyk 10 te Swichum, (11046790) voor het plaatsen van 9 blokhutten, een sanitairgebouw, het uitbreiden van het aantal kampeerplaatsen naar 25 en het legaliseren van de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6 januari 2021 voor een periode van 6 weken:<text:span text:style-name="nadrukvet"/>in het Gemeentehuis, Oldehoofsterkerkhof 2, Leeuwarden (op werkdagen van 8.30 tot 17.00 uur en donderdag tot 19.30 uur) het dragen van een mondkapje is verplicht i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Ayttadyk 10 te Swichum, (11046790) voor het plaatsen van 9 blokhutten, een sanitairgebouw, het uitbreiden van het aantal kampeerplaatsen naar 25 en het legaliseren van de caravanstalling.</meta:user-defined>
    <meta:user-defined meta:name="DCTERMS.W3CDTF/DCTERMS.available">2022-01-05</meta:user-defined>
    <meta:user-defined meta:name="DCTERMS.W3CDTF/OVERHEIDop.jaargang">2022</meta:user-defined>
    <meta:user-defined meta:name="OVERHEIDop.publicationIssue">2136</meta:user-defined>
    <meta:user-defined meta:name="OVERHEIDop.GmbID/DC.identifier">gmb-2022-2136</meta:user-defined>
    <meta:user-defined meta:name="OVERHEIDop.versieInformatie"/>
  </office:meta>
</office:document-meta>
</file>