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Broekheurnerweg 74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2 een besluit genomen op de aanvraag met zaaknummer Z/22/023005 voor een evenementenvergunning voor het plaatsen van een oorlogsmonument op de locatie op een veld tegenover Broekheurnerweg 74 te Haaksbergen.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13599</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599</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599</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Broekheurnerweg 74 te Haaksbergen</meta:user-defined>
    <meta:user-defined meta:name="DCTERMS.W3CDTF/DCTERMS.available">2022-05-12</meta:user-defined>
    <meta:user-defined meta:name="DCTERMS.W3CDTF/OVERHEIDop.jaargang">2022</meta:user-defined>
    <meta:user-defined meta:name="OVERHEIDop.publicationIssue">213599</meta:user-defined>
    <meta:user-defined meta:name="OVERHEIDop.GmbID/DC.identifier">gmb-2022-213599</meta:user-defined>
    <meta:user-defined meta:name="OVERHEIDop.versieInformatie"/>
  </office:meta>
</office:document-meta>
</file>