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artikel 8.40 Wet milieubeheer, Half Elfje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openbare bekendmakingen, van burgemeester en wethouders, liggen gedurende de genoemde perioden ter inzage in het gemeentehuis. De stukken kunt u <text:span text:style-name="nadrukvet">op afspraak</text:span> inzien bij het Klant Contact Centrum (KCC) in het gemeentehuis. U kunt een afspraak maken via telefoonnummer (0493) 494 888. Kopieën van stukken kunnen tevens worden opgevraagd. Hiervoor worden legeskosten in rekening gebracht.</text:p>
            <text:p text:style-name="common-al"/>
            <text:p text:style-name="tussenkopcur">Melding artikel 8.40 Wet milieubeheer</text:p>
            <text:p text:style-name="common-al">De volgende ingekomen melding wordt bekend gemaakt overeenkomstig artikel 8.41 Wet milieubeheer: </text:p>
            <text:list text:style-name="id1-3-2-1-1-7">
              <text:list-item text:style-override="id1-3-2-1-1-7-1">
                <text:number>•</text:number>
                <text:p text:style-name="al">
                <text:span text:style-name="nadrukvet">Half Elfje 17 te Someren</text:span>, voor het veranderen van een inrichting (plaatsen van een dieseltank). Melding ingevolge het Activiteitenbesluit. De melding is ingekomen op 24 december 2021.</text:p>
              </text:list-item>
            </text:list>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 termijn: Van 20 mei 2022 tot 3 juni 20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35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Melding artikel 8.40 Wet milieubeheer, Half Elfje 17 te Someren</meta:user-defined>
    <meta:user-defined meta:name="DCTERMS.W3CDTF/DCTERMS.available">2022-05-19</meta:user-defined>
    <meta:user-defined meta:name="DCTERMS.W3CDTF/OVERHEIDop.jaargang">2022</meta:user-defined>
    <meta:user-defined meta:name="OVERHEIDop.publicationIssue">213595</meta:user-defined>
    <meta:user-defined meta:name="OVERHEIDop.GmbID/DC.identifier">gmb-2022-213595</meta:user-defined>
    <meta:user-defined meta:name="OVERHEIDop.versieInformatie"/>
  </office:meta>
</office:document-meta>
</file>