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  Denekamp, Gravenveen 6: gedeeltelijk veranderen va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ravenveen 6 in Denekamp</text:p>
            <text:p text:style-name="common-al">Project: het gedeeltelijk veranderen van de kap</text:p>
            <text:p text:style-name="common-al">Ingekomen: 09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359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9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9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092</meta:user-defined>
    <meta:user-defined meta:name="DCTERMS.abstract">het gedeeltelijk veranderen van de kap</meta:user-defined>
    <dc:language>nl</dc:language>
    <meta:user-defined meta:name="OVERHEIDop.locatietype/OVERHEIDop.gebiedsmarkering">Punt</meta:user-defined>
    <meta:user-defined meta:name="DC.title">Gemeente Dinkelland - aanvraag omgevingsvergunning,  Denekamp, Gravenveen 6: gedeeltelijk veranderen van de kap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3594</meta:user-defined>
    <meta:user-defined meta:name="OVERHEIDop.GmbID/DC.identifier">gmb-2022-213594</meta:user-defined>
    <meta:user-defined meta:name="OVERHEIDop.versieInformatie"/>
  </office:meta>
</office:document-meta>
</file>