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ort van Wulven 2, verleende omgevingsvergunning realiseren 16 led-lichtmasten (6,2 me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90 verleend. De gemeente geeft hiermee toestemming voor het realiseren van 16 led-lichtmasten (6,2 meter) aan Poort van Wulven 2 in Houten. </text:p>
            <text:p text:style-name="common-al">De verzenddatum van het besluit is 13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3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709</meta:user-defined>
    <dc:language>nl</dc:language>
    <meta:user-defined meta:name="OVERHEIDop.locatietype/OVERHEIDop.gebiedsmarkering">Adres</meta:user-defined>
    <meta:user-defined meta:name="DC.title">Houten, Poort van Wulven 2, verleende omgevingsvergunning realiseren 16 led-lichtmasten (6,2 meter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59</meta:user-defined>
    <meta:user-defined meta:name="OVERHEIDop.GmbID/DC.identifier">gmb-2022-21359</meta:user-defined>
    <meta:user-defined meta:name="OVERHEIDop.versieInformatie"/>
  </office:meta>
</office:document-meta>
</file>