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verdieping op een kantoor, wijzigen gevel bedrijfshal, Aartsdijkweg 55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714</text:p>
            <text:p text:style-name="common-al">
            <text:span text:style-name="nadrukvet">Omschrijving: </text:span>het oprichten van een verdieping op een kantoor, wijzigen gevel bedrijfshal</text:p>
            <text:p text:style-name="common-al">
            <text:span text:style-name="nadrukvet">Locatie: </text:span>Aartsdijkweg 55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1358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8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8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verdieping op een kantoor, wijzigen gevel bedrijfshal, Aartsdijkweg 55 te Maasdij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586</meta:user-defined>
    <meta:user-defined meta:name="OVERHEIDop.GmbID/DC.identifier">gmb-2022-213586</meta:user-defined>
    <meta:user-defined meta:name="OVERHEIDop.versieInformatie"/>
  </office:meta>
</office:document-meta>
</file>