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houder 10 en 1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egenhouder 10 en 12, 9611 ML, voor het bouwen van een garage en opbouw (zolder), 9 me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5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genhouder 10 en 12 Sappemeer aanvraag omgevingsvergun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75</meta:user-defined>
    <meta:user-defined meta:name="OVERHEIDop.GmbID/DC.identifier">gmb-2022-213575</meta:user-defined>
    <meta:user-defined meta:name="OVERHEIDop.versieInformatie"/>
  </office:meta>
</office:document-meta>
</file>