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ruggebuurt feest, 1-3 september, Nieuwkoop, terrein Fle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, Nieuwkoop - aanvraag is ontvangen voor het houden van het evenement Bruggebuurtfeest van 1 t/m 3 september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5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Bruggebuurt feest, 1-3 september, Nieuwkoop, terrein Fleurstraa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72</meta:user-defined>
    <meta:user-defined meta:name="OVERHEIDop.GmbID/DC.identifier">gmb-2022-213572</meta:user-defined>
    <meta:user-defined meta:name="OVERHEIDop.versieInformatie"/>
  </office:meta>
</office:document-meta>
</file>