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buurtfeest Keizershof aan plein achter Bovensteweg 1-7 op 18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het KlantContactCentrum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1357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7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7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Algemene plaatselijke verordening: melding APV voor buurtfeest Keizershof aan plein achter Bovensteweg 1-7 op 18 juni 2022</meta:user-defined>
    <dc:language>nl</dc:language>
    <meta:user-defined meta:name="OVERHEIDop.locatietype/OVERHEIDop.gebiedsmarkering">Adres</meta:user-defined>
    <meta:user-defined meta:name="DC.title">Algemene plaatselijke verordening: melding APV voor buurtfeest Keizershof aan plein achter Bovensteweg 1-7 op 18 juni 2022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571</meta:user-defined>
    <meta:user-defined meta:name="OVERHEIDop.GmbID/DC.identifier">gmb-2022-213571</meta:user-defined>
    <meta:user-defined meta:name="OVERHEIDop.versieInformatie"/>
  </office:meta>
</office:document-meta>
</file>