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Rozenkampweg 11, 8161RR Epe (4311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woning aan Rozenkampweg 11, 8161RR Epe. </text:p>
            <text:p text:style-name="common-al">Datum aanvraag:  09-05-2022</text:p>
            <text:p text:style-name="common-al">Zaaknummer : 43112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357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7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7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157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woning aan Rozenkampweg 11, 8161RR Epe (431126)</meta:user-defined>
    <meta:user-defined meta:name="DCTERMS.W3CDTF/DCTERMS.available">2022-05-12</meta:user-defined>
    <meta:user-defined meta:name="DCTERMS.W3CDTF/OVERHEIDop.jaargang">2022</meta:user-defined>
    <meta:user-defined meta:name="OVERHEIDop.publicationIssue">213570</meta:user-defined>
    <meta:user-defined meta:name="OVERHEIDop.GmbID/DC.identifier">gmb-2022-213570</meta:user-defined>
    <meta:user-defined meta:name="OVERHEIDop.versieInformatie"/>
  </office:meta>
</office:document-meta>
</file>