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 met eenzijdige nokverplaatsing, Nicolaas vd Steenstraat 3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het adres Nicolaas vd Steenstraat 32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dakopbouw met eenzijdige nokverplaatsing. De gemeente heeft op 11 april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68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dakopbouw met eenzijdige nokverplaatsing, Nicolaas vd Steenstraat 32 in Mijd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63</meta:user-defined>
    <meta:user-defined meta:name="OVERHEIDop.GmbID/DC.identifier">gmb-2022-213563</meta:user-defined>
    <meta:user-defined meta:name="OVERHEIDop.versieInformatie"/>
  </office:meta>
</office:document-meta>
</file>