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schuren op het perceel tussen De Leet 4 en 6 te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sloopmelding ontvangen voor het slopen van schuren op het perceel tussen De Leet 4 en 6 te Ursem. De melding is geaccepteerd op 10 mei 2022 onder zaaknummer 2022-0012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356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slopen van schuren op het perceel tussen De Leet 4 en 6 te Urse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61</meta:user-defined>
    <meta:user-defined meta:name="OVERHEIDop.GmbID/DC.identifier">gmb-2022-213561</meta:user-defined>
    <meta:user-defined meta:name="OVERHEIDop.versieInformatie"/>
  </office:meta>
</office:document-meta>
</file>