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portieve en gezellige 5 kamp tijdens de Kermis Oudkarspel, Dorpsstraat 826, 1724N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bekend dat de volgende aanvraag voor een vergunning op grond van de Algemene Plaatselijke Verordening 2019 (A.P.V.) is ontvangen:</text:p>
            <text:p text:style-name="common-al">Voor: Sportieve en gezellige 5 kamp tijdens de Kermis Oudkarspel</text:p>
            <text:p text:style-name="common-al">Datum activiteit: 3-7-2022</text:p>
            <text:p text:style-name="common-al">Locatie: Dorpsstraat 826, 1724NT Oudkarspel</text:p>
            <text:p text:style-name="common-al">Ontvangen op: 4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6-5-2022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356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Sportieve en gezellige 5 kamp tijdens de Kermis Oudkarspel op locatie Dorpsstraat 826, 1724NT Oudkarspel</meta:user-defined>
    <dc:language>nl</dc:language>
    <meta:user-defined meta:name="OVERHEIDop.locatietype/OVERHEIDop.gebiedsmarkering">Punt</meta:user-defined>
    <meta:user-defined meta:name="DC.title">Kennisgeving ontvangst aanvraag Sportieve en gezellige 5 kamp tijdens de Kermis Oudkarspel, Dorpsstraat 826, 1724NT Oudkarspe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60</meta:user-defined>
    <meta:user-defined meta:name="OVERHEIDop.GmbID/DC.identifier">gmb-2022-213560</meta:user-defined>
    <meta:user-defined meta:name="OVERHEIDop.versieInformatie"/>
  </office:meta>
</office:document-meta>
</file>