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verakker 19, ontwerpbesluit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20 januari 2022 tot en met 2 maart 2022 in het gemeentehuis ter inzage; </text:p>
            <text:p text:style-name="common-al">De gemeente Houten heeft een aanvraag voor een omgevingsvergunning ontvangen voor brandveilig gebruik aan Beverakker 19 in Houten. Het ontwerpbesluit heeft als kenmerk UV21367. De gemeente is van plan om een omgevingsvergunning te verlenen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tot en met 2 maart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3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uten, Beverakker 19, ontwerpbesluit omgevingsvergunning brandveilig gebruik</meta:user-defined>
    <meta:user-defined meta:name="DCTERMS.W3CDTF/DCTERMS.available">2022-01-19</meta:user-defined>
    <meta:user-defined meta:name="DCTERMS.W3CDTF/OVERHEIDop.jaargang">2022</meta:user-defined>
    <meta:user-defined meta:name="OVERHEIDop.publicationIssue">21356</meta:user-defined>
    <meta:user-defined meta:name="OVERHEIDop.GmbID/DC.identifier">gmb-2022-21356</meta:user-defined>
    <meta:user-defined meta:name="OVERHEIDop.versieInformatie"/>
  </office:meta>
</office:document-meta>
</file>