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3-1-1">
      <style:table-column-properties style:rel-column-width="23*"/>
    </style:style>
    <style:style style:family="table-column" style:parent-style-name="colspec" style:name="id1-3-2-2-6-2-1-3-1-2">
      <style:table-column-properties style:rel-column-width="23*"/>
    </style: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text:bullet-char="•" text:level="1">
        <style:list-level-properties text:min-label-width="10mm"/>
      </text:list-level-style-bullet>
    </text:list-style>
    <text:list-style style:name="id1-3-2-2-12-3-3-3-3-1">
      <text:list-level-style-bullet text:bullet-char="•" text:level="1">
        <style:list-level-properties text:min-label-width="10mm"/>
      </text:list-level-style-bullet>
    </text:list-style>
    <text:list-style style:name="id1-3-2-2-12-3-3-3-3-2">
      <text:list-level-style-bullet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Hoogeveen 2022</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de Verordening Bekostiging Leerlingenvervoer Hoogeveen 2022; voor een praktische uitvoering van het en er behoeft bestaat om een duidelijke belangenafweging te maken bij de aanvragen voor de bekostiging van het Leerlingenvervoer;</text:p>
            <text:p text:style-name="al"/>
            <text:p text:style-name="al">gelet op de artikelen 4:81, eerste lid, 4:83 en 1:3, vierde lid, van de Algemene wet bestuursrecht en de verordening bekostiging Leerlingenvervoer Hoogeveen 2022<text:span text:style-name="nadrukvet"><text:span text:style-name="nadrukcur">;</text:span></text:span></text:p>
            <text:p text:style-name="al">gezien het advies van Adviesraad Sociaal Domein Hoogeveen;</text:p>
            <text:p text:style-name="al"/>
            <text:p text:style-name="al">besluit vast te stellen de volgende: </text:p>
            <text:p text:style-name="al"/>
            <text:p text:style-name="al">
            <text:span text:style-name="nadrukvet">Beleidsregel bekostiging Leerlingenvervoer Hooge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In deze beleidsregel wordt verstaan onder:</text:p>
                <text:list text:style-name="id1-3-2-2-1-2-1-3">
                  <text:list-item text:style-override="id1-3-2-2-1-2-1-3-1">
                    <text:number>a.</text:number>
                    <text:p text:style-name="al">Aanvraag: een volledig ingevuld aanvraagformulier Leerlingenvervoer met alle informatie en bijlagen die noodzakelijk zijn;</text:p>
                  </text:list-item>
                  <text:list-item text:style-override="id1-3-2-2-1-2-1-3-2">
                    <text:number>b.</text:number>
                    <text:p text:style-name="al">Co-ouderschap: bij co-ouderschap zijn de kinderen afwisselend bij de ene ouder en dan weer bij de andere ouder. Er zijn in dit geval twee hoofdverblijven, ongeacht waar de leerling feitelijk is ingeschreven.</text:p>
                  </text:list-item>
                  <text:list-item text:style-override="id1-3-2-2-1-2-1-3-3">
                    <text:number>c.</text:number>
                    <text:p text:style-name="al">Naschoolse opvang: opvang bij een officiële gastouder die staat ingeschreven in het LRK (Landelijk Register Kinderopvang en Peuterspeelzalen­) en/of een BSO met een officiële certificering en die ingeschreven staat in het LRK;</text:p>
                  </text:list-item>
                  <text:list-item text:style-override="id1-3-2-2-1-2-1-3-4">
                    <text:number>d.</text:number>
                    <text:p text:style-name="al">Pleegouders: pleegouders zorgen voor een kind wanneer een kind tijdelijk niet bij zijn ouders op kan groeien. Pleegkinderen blijven de wettelijke kinderen van hun ouders. </text:p>
                  </text:list-item>
                  <text:list-item text:style-override="id1-3-2-2-1-2-1-3-5">
                    <text:number>e.</text:number>
                    <text:p text:style-name="al">Verordening: de Verordening bekostiging Leerlingenvervoer Hoogeveen 2022;</text:p>
                  </text:list-item>
                </text:list>
              </text:list-item>
            </text:list>
            <text:list text:style-name="id1-3-2-2-1-3">
              <text:list-item text:style-override="id1-3-2-2-1-3-1">
                <text:number>2.</text:number>
                <text:p text:style-name="al">Voor de overige begrippen sluiten we aan bij de begripsomschrijvingen van de verordening.</text:p>
              </text:list-item>
            </text:list>
          </text:section>
          <text:section text:name="artikel_id1-3-2-2-2" text:style-name="artikel">
            <text:p text:style-name="artikel_kop_titel"><text:span text:style-name="artikel_kop_label">Artikel</text:span> <text:span text:style-name="artikel_kop_nr"> 2 </text:span> 
              <text:span text:style-name="nadrukvet">aanvraag van de vervoersvoorziening</text:span>
            </text:p>
            <text:list text:style-name="id1-3-2-2-2-2">
              <text:list-item text:style-override="id1-3-2-2-2-2-1">
                <text:number>1.</text:number>
                <text:p text:style-name="al">De ouders of de meerderjarige en handelingsbekwame leerling dienen een aanvraag voor een vervoersvoorziening in door gebruik te maken van het formulier aanvraag bekostiging Leerlingenvervoer. Deze is op te vragen via <text:a xlink:href="mailto:leerlingenvervoer@dewoldenhoogeveen.nl" xlink:type="simple">leerlingenvervoer@dewoldenhoogeveen.nl</text:a> of door te bellen met 14 0528. </text:p>
              </text:list-item>
              <text:list-item text:style-override="id1-3-2-2-2-2-2">
                <text:number>2.</text:number>
                <text:p text:style-name="al">Het behandelingstermijn start op het moment dat de aanvraag volledig is ingediend en voorzien van alle noodzakelijke bijlagen.</text:p>
              </text:list-item>
              <text:list-item text:style-override="id1-3-2-2-2-2-3">
                <text:number>3.</text:number>
                <text:p text:style-name="al">Ouders of de meerderjarige en handelingsbekwame leerling vragen voor 1 mei een verlenging van de bekostiging Leerlingenvervoer aan voor het daaropvolgende schooljaar. </text:p>
              </text:list-item>
            </text:list>
          </text:section>
          <text:section text:name="artikel_id1-3-2-2-3" text:style-name="artikel">
            <text:p text:style-name="artikel_kop_titel"><text:span text:style-name="artikel_kop_label">Artikel</text:span> <text:span text:style-name="artikel_kop_nr"> 3 </text:span> 
              <text:span text:style-name="nadrukvet">persoonlijk ontwikkelingsplan</text:span>
            </text:p>
            <text:list text:style-name="id1-3-2-2-3-2">
              <text:list-item text:style-override="id1-3-2-2-3-2-1">
                <text:number>1.</text:number>
                <text:p text:style-name="al">Wanneer de leerling de leeftijd van negen jaar bereikt, stellen burgemeester en wethouders in overleg met de ouders, desgewenst de leerling en in samenhang met het ontwikkelingsperspectief opgesteld door de school, een persoonlijk vervoersontwikkelingsplan op. Het doel van het persoonlijk vervoersontwikkelingsplan is dat de leerling (begeleid) wordt voorbereid op zelfstandig reizen. </text:p>
              </text:list-item>
              <text:list-item text:style-override="id1-3-2-2-3-2-2">
                <text:number>2.</text:number>
                <text:p text:style-name="al">Voor het persoonlijk vervoersontwikkelingsplan wordt een vast format gebruikt dat opgevraagd kan worden via <text:a xlink:href="mailto:leerlingenvervoer@dewoldenhoogeveen.nl" xlink:type="simple">leerlingenvervoer@dewoldenhoogeveen.nl</text:a>. </text:p>
              </text:list-item>
              <text:list-item text:style-override="id1-3-2-2-3-2-3">
                <text:number>3.</text:number>
                <text:p text:style-name="al">Zolang de leerling gebruikt maakt van de vervoersvoorziening, wordt ieder schooljaar vanaf dat de leerling 9 jaar is, het vervoersontwikkelingsplan geactualiseerd. Dit vormt een onderdeel van de aanvraag zoals omschreven in artikel 2. </text:p>
              </text:list-item>
              <text:list-item text:style-override="id1-3-2-2-3-2-4">
                <text:number>4.</text:number>
                <text:p text:style-name="al">Wanneer de handicap van een leerling zelfstandig reizen nagenoeg onmogelijk maakt, kunnen burgemeester en wethouders vrijstelling geven voor het jaarlijks actualiseren van het vervoersontwikkelingsplan.</text:p>
              </text:list-item>
              <text:list-item text:style-override="id1-3-2-2-3-2-5">
                <text:number>5.</text:number>
                <text:p text:style-name="al">Als blijkt dat het niet mogelijk is om het persoonlijk vervoersontwikkelingsplan te continueren, mag de leerling weer gebruik gaan maken van de oorspronkelijk toegekende vervoersvoorziening. Wanneer mogelijk, wordt het plan in een volgend schooljaar weer op gestart. </text:p>
              </text:list-item>
            </text:list>
          </text:section>
          <text:section text:name="artikel_id1-3-2-2-4" text:style-name="artikel">
            <text:p text:style-name="artikel_kop_titel"><text:span text:style-name="artikel_kop_label">Artikel</text:span> <text:span text:style-name="artikel_kop_nr"> 4. </text:span> 
              <text:span text:style-name="nadrukvet">Bevestiging gemaakte afspraken</text:span>
            </text:p>
            <text:p text:style-name="al">Ouders en/of meerderjarige en handelingsbekwame leerling ontvangen van burgemeester en wethouders binnen twee weken na een gesprek waarbij afspraken zijn gemaakt met betrekking op het vervoer of het vervoersontwikkelingsperspectief, een e-mail of brief met daarin de gemaakte afspraken. </text:p>
          </text:section>
          <text:section text:name="artikel_id1-3-2-2-5" text:style-name="artikel">
            <text:p text:style-name="artikel_kop_titel"><text:span text:style-name="artikel_kop_label">Artikel</text:span> <text:span text:style-name="artikel_kop_nr"> 5. </text:span> 
              <text:span text:style-name="nadrukvet">Ziekte, incidentele afspraken of eenmalige roosterwijziging</text:span>
            </text:p>
            <text:list text:style-name="id1-3-2-2-5-2">
              <text:list-item text:style-override="id1-3-2-2-5-2-1">
                <text:number>1.</text:number>
                <text:p text:style-name="al">Ouders van de leerling die gebruik maakt van een vervoersvoorziening, zijn verantwoordelijk voor het vervoer wanneer er sprake is van een van de volgende situaties:</text:p>
                <text:list text:style-name="id1-3-2-2-5-2-1-3">
                  <text:list-item text:style-override="id1-3-2-2-5-2-1-3-1">
                    <text:number>a.</text:number>
                    <text:p text:style-name="al">de leerling is ziek geworden tijdens de schooldag en moet vervroegd naar huis, of</text:p>
                  </text:list-item>
                  <text:list-item text:style-override="id1-3-2-2-5-2-1-3-2">
                    <text:number>b.</text:number>
                    <text:p text:style-name="al">de leerling moet later beginnen dan gewoonlijk vanwege lesuitval of een halve studiedag, of </text:p>
                  </text:list-item>
                  <text:list-item text:style-override="id1-3-2-2-5-2-1-3-3">
                    <text:number>c.</text:number>
                    <text:p text:style-name="al">de leerling heeft eerder vrij dan gewoonlijk vanwege lesuitval of een halve studiedag, of</text:p>
                  </text:list-item>
                  <text:list-item text:style-override="id1-3-2-2-5-2-1-3-4">
                    <text:number>d.</text:number>
                    <text:p text:style-name="al">de leerling heeft een (dokters)afspraak en moet daarom later naar school of juist eerder naar huis, of</text:p>
                  </text:list-item>
                  <text:list-item text:style-override="id1-3-2-2-5-2-1-3-5">
                    <text:number>e.</text:number>
                    <text:p text:style-name="al">een andere reden of oorzaak waarom een leerling niet mee kan met de gewone route.</text:p>
                  </text:list-item>
                </text:list>
              </text:list-item>
              <text:list-item text:style-override="id1-3-2-2-5-2-2">
                <text:number>2.</text:number>
                <text:p text:style-name="al">Ouders melden het kind af bij de vervoerder.</text:p>
              </text:list-item>
            </text:list>
          </text:section>
          <text:section text:name="artikel_id1-3-2-2-6" text:style-name="artikel">
            <text:p text:style-name="artikel_kop_titel"><text:span text:style-name="artikel_kop_label">Artikel</text:span> <text:span text:style-name="artikel_kop_nr"> 6. </text:span> 
              <text:span text:style-name="nadrukvet">Reistijd</text:span>
            </text:p>
            <text:list text:style-name="id1-3-2-2-6-2">
              <text:list-item text:style-override="id1-3-2-2-6-2-1">
                <text:number>1.</text:number>
                <text:p text:style-name="al">De volgende reistijden gelden als een maximum reistijd voor de leerling:</text:p>
                <text:p><draw:frame draw:style-name="lidiv"><draw:text-box ofo:max-width="15.3cm" ofo:min-height="1cm" ofo:min-width="5cm"><text:section text:name="table_id1-3-2-2-6-2-1-3" text:style-name="table"><text:p text:style-name="table_top"/>
                <table:table table:style-name="tgroup">
                  <table:table-column table:style-name="id1-3-2-2-6-2-1-3-1-1"/>
                  <table:table-column table:style-name="id1-3-2-2-6-2-1-3-1-2"/>
                  
                    <table:table-row table:style-name="row">
                      <table:table-cell table:style-name="entry" table:number-rows-spanned="1" table:number-columns-spanned="1">
                        <text:p text:style-name="table_al">Afstand:</text:p>
                      </table:table-cell>
                      <table:table-cell table:style-name="entry" table:number-rows-spanned="1" table:number-columns-spanned="1">
                        <text:p text:style-name="table_al">Maximale verblijfstijd:</text:p>
                      </table:table-cell>
                    </table:table-row>
                    <table:table-row table:style-name="row">
                      <table:table-cell table:style-name="entry" table:number-rows-spanned="1" table:number-columns-spanned="1">
                        <text:p text:style-name="table_al">0-10 kilometer</text:p>
                      </table:table-cell>
                      <table:table-cell table:style-name="entry" table:number-rows-spanned="1" table:number-columns-spanned="1">
                        <text:p text:style-name="table_al">45 minuten</text:p>
                      </table:table-cell>
                    </table:table-row>
                    <table:table-row table:style-name="row">
                      <table:table-cell table:style-name="entry" table:number-rows-spanned="1" table:number-columns-spanned="1">
                        <text:p text:style-name="table_al">10-15 kilomete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15 kilometer of meer</text:p>
                      </table:table-cell>
                      <table:table-cell table:style-name="entry" table:number-rows-spanned="1" table:number-columns-spanned="1">
                        <text:p text:style-name="table_al">2 keer de reistijd op basis van de kortste route volgens Easy travel met een maximum van 90 minuten.</text:p>
                      </table:table-cell>
                    </table:table-row>
                  
                </table:table>
              <text:p text:style-name="table_bottom"/></text:section></draw:text-box></draw:frame></text:p>
              </text:list-item>
              <text:list-item text:style-override="id1-3-2-2-6-2-2">
                <text:number>2.</text:number>
                <text:p text:style-name="al">De leerlingen mogen maximaal 15 minuten voor aanvang van de eerste les afgezet worden bij school.</text:p>
              </text:list-item>
              <text:list-item text:style-override="id1-3-2-2-6-2-3">
                <text:number>3.</text:number>
                <text:p text:style-name="al">De school is verantwoordelijk voor de opvang van de leerlingen die worden afgezet door de chauffeur.</text:p>
              </text:list-item>
            </text:list>
          </text:section>
          <text:section text:name="artikel_id1-3-2-2-7" text:style-name="artikel">
            <text:p text:style-name="artikel_kop_titel"><text:span text:style-name="artikel_kop_label">Artikel</text:span> <text:span text:style-name="artikel_kop_nr"> 7. </text:span> 
              <text:span text:style-name="nadrukvet">Fietsafstand</text:span>
            </text:p>
            <text:p text:style-name="al">De volgende afstanden mag verwacht worden van een leerling, eventueel onder begeleiding van een ouder/verzorger, dat hij/zij fietsend kan afleggen: </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Leeftijd kind:</text:p>
                  </table:table-cell>
                  <table:table-cell table:style-name="entry" table:number-rows-spanned="1" table:number-columns-spanned="1">
                    <text:p text:style-name="table_al">redelijke fietsafstand:</text:p>
                  </table:table-cell>
                </table:table-row>
                <table:table-row table:style-name="row">
                  <table:table-cell table:style-name="entry" table:number-rows-spanned="1" table:number-columns-spanned="1">
                    <text:p text:style-name="table_al">- 4-8 jaar</text:p>
                  </table:table-cell>
                  <table:table-cell table:style-name="entry" table:number-rows-spanned="1" table:number-columns-spanned="1">
                    <text:p text:style-name="table_al">kind 6 kilometer, ouder met kind achterop 6 kilometer</text:p>
                  </table:table-cell>
                </table:table-row>
                <table:table-row table:style-name="row">
                  <table:table-cell table:style-name="entry" table:number-rows-spanned="1" table:number-columns-spanned="1">
                    <text:p text:style-name="table_al">- 9 jaar </text:p>
                  </table:table-cell>
                  <table:table-cell table:style-name="entry" table:number-rows-spanned="1" table:number-columns-spanned="1">
                    <text:p text:style-name="table_al">kind 7 kilometer</text:p>
                  </table:table-cell>
                </table:table-row>
                <table:table-row table:style-name="row">
                  <table:table-cell table:style-name="entry" table:number-rows-spanned="1" table:number-columns-spanned="1">
                    <text:p text:style-name="table_al">- 10 – 12 jaar</text:p>
                  </table:table-cell>
                  <table:table-cell table:style-name="entry" table:number-rows-spanned="1" table:number-columns-spanned="1">
                    <text:p text:style-name="table_al">kind 8 kilometer</text:p>
                  </table:table-cell>
                </table:table-row>
              </table:table>
              <text:p text:style-name="table_bottom"/>
            </text:section>
            <text:p text:style-name="al">Deze tabel kan ook worden gebruikt voor het persoonlijke vervoersontwikkelingsplan. </text:p>
          </text:section>
          <text:section text:name="artikel_id1-3-2-2-8" text:style-name="artikel">
            <text:p text:style-name="artikel_kop_titel"><text:span text:style-name="artikel_kop_label">Artikel</text:span> <text:span text:style-name="artikel_kop_nr"> 8. </text:span> 
              <text:span text:style-name="nadrukvet">Weersomstandigheden</text:span>
            </text:p>
            <text:list text:style-name="id1-3-2-2-8-2">
              <text:list-item text:style-override="id1-3-2-2-8-2-1">
                <text:number>1.</text:number>
                <text:p text:style-name="al">Wanneer het KNMI een weeralarm code rood afgeeft voor de volgende dag, dan vindt er die volgende dag geen Leerlingenvervoer plaats.</text:p>
              </text:list-item>
              <text:list-item text:style-override="id1-3-2-2-8-2-2">
                <text:number>2.</text:number>
                <text:p text:style-name="al">Wanneer het KNMI een weeralarm code rood afgeeft voor schooltijd, dan vindt er die dag geen Leerlingenvervoer plaats</text:p>
              </text:list-item>
              <text:list-item text:style-override="id1-3-2-2-8-2-3">
                <text:number>3.</text:number>
                <text:p text:style-name="al">Als tijdens de schooltijd het weeralarm code rood wordt afgegeven, kan in samenspraak tussen vervoerder en gemeente het vervoer op een eerder tijdstip plaatsvinden. De vervoerder stelt de scholen hiervan op de hoogte en de scholen stellen de ouders op de hoogte.</text:p>
              </text:list-item>
              <text:list-item text:style-override="id1-3-2-2-8-2-4">
                <text:number>4.</text:number>
                <text:p text:style-name="al">Alleen de leerlingen van wie de school heeft vastgesteld dat er opvang is, worden vervoerd, de overige leerlingen blijven op school. De verantwoordelijkheid voor deze leerlingen berust bij school.</text:p>
              </text:list-item>
              <text:list-item text:style-override="id1-3-2-2-8-2-5">
                <text:number>5.</text:number>
                <text:p text:style-name="al">De leerlingen die achtergebleven zijn op school, moeten door hun ouders worden opgehaald. </text:p>
              </text:list-item>
              <text:list-item text:style-override="id1-3-2-2-8-2-6">
                <text:number>6.</text:number>
                <text:p text:style-name="al">Is er sprake van code oranje, overlegd de vervoerder eerst met de gemeente of vervoer wel of niet plaats van vinden. Wanneer vervoer niet of vervroegd plaatsvindt, zijn de bovenstaande regels van toepassing. </text:p>
              </text:list-item>
            </text:list>
          </text:section>
          <text:section text:name="artikel_id1-3-2-2-9" text:style-name="artikel">
            <text:p text:style-name="artikel_kop_titel"><text:span text:style-name="artikel_kop_label">Artikel</text:span> <text:span text:style-name="artikel_kop_nr"> 9. </text:span> 
              <text:span text:style-name="nadrukvet">Afwijkende schooltijden in verband met handicap</text:span>
            </text:p>
            <text:list text:style-name="id1-3-2-2-9-2">
              <text:list-item text:style-override="id1-3-2-2-9-2-1">
                <text:number>1.</text:number>
                <text:p text:style-name="al">Wanneer, vanwege een structurele handicap van tenminste zes maanden, een leerling slechts een deel van het onderwijsprogramma kan volgen, kan deze leerlingen op aangepaste tijden naar school gebracht worden, onder de volgende voorwaarden:</text:p>
                <text:list text:style-name="id1-3-2-2-9-2-1-3">
                  <text:list-item text:style-override="id1-3-2-2-9-2-1-3-1">
                    <text:number>a.</text:number>
                    <text:p text:style-name="al">de onderwijsinspecteur heeft goedkeurig gegeven voor het aangepast programma; en</text:p>
                  </text:list-item>
                  <text:list-item text:style-override="id1-3-2-2-9-2-1-3-2">
                    <text:number>b.</text:number>
                    <text:p text:style-name="al">het is gemeld aan de leerplichtambtenaar.</text:p>
                  </text:list-item>
                </text:list>
              </text:list-item>
              <text:list-item text:style-override="id1-3-2-2-9-2-2">
                <text:number>2.</text:number>
                <text:p text:style-name="al">Bij een vervoersvoorziening wordt gevraagd dat de leerling of ’s ochtends of ’s middags wel mee gaat met een reguliere rit, tenzij dit niet kan vanwege het bepaalde in artikel 9 of artikel 10. </text:p>
              </text:list-item>
            </text:list>
          </text:section>
          <text:section text:name="artikel_id1-3-2-2-10" text:style-name="artikel">
            <text:p text:style-name="artikel_kop_titel"><text:span text:style-name="artikel_kop_label">Artikel</text:span> <text:span text:style-name="artikel_kop_nr"> 10. </text:span> 
              <text:span text:style-name="nadrukvet">Kleinschalig vervoer</text:span> </text:p>
            <text:p text:style-name="al">Het uitgangspunt is dat vervoer plaatsvindt in groepen. </text:p>
            <text:list text:style-name="id1-3-2-2-10-3">
              <text:list-item text:style-override="id1-3-2-2-10-3-1">
                <text:number>1.</text:number>
                <text:p text:style-name="al">Wanneer een leerling om een medische en/of psychosociale reden niet met een reguliere rit mee kan, kan kleinschalig vervoer worden beschikt. Vervoer vindt dan plaats met maximaal twee andere leerlingen. Dit vervoer wordt alleen toegekend:</text:p>
                <text:list text:style-name="id1-3-2-2-10-3-1-3">
                  <text:list-item text:style-override="id1-3-2-2-10-3-1-3-1">
                    <text:number>a.</text:number>
                    <text:p text:style-name="al">als andere alternatieven zijn besproken zoals zelf brengen, begeleiding in de bus, noise cancelling of een ander plekje in de bus; en</text:p>
                  </text:list-item>
                  <text:list-item text:style-override="id1-3-2-2-10-3-1-3-2">
                    <text:number>b.</text:number>
                    <text:p text:style-name="al">er is een medisch advies. </text:p>
                  </text:list-item>
                </text:list>
              </text:list-item>
              <text:list-item text:style-override="id1-3-2-2-10-3-2">
                <text:number>2.</text:number>
                <text:p text:style-name="al">Jaarlijks wordt getoetst of deze indicatie nog nodig is.</text:p>
              </text:list-item>
            </text:list>
          </text:section>
          <text:section text:name="artikel_id1-3-2-2-11" text:style-name="artikel">
            <text:p text:style-name="artikel_kop_titel"><text:span text:style-name="artikel_kop_label">Artikel</text:span> <text:span text:style-name="artikel_kop_nr"> 11. </text:span> 
              <text:span text:style-name="nadrukvet">Individueel vervoer</text:span>
            </text:p>
            <text:p text:style-name="al">Het uitgangspunt is dat vervoer plaatsvindt in groepen. </text:p>
            <text:list text:style-name="id1-3-2-2-11-3">
              <text:list-item text:style-override="id1-3-2-2-11-3-1">
                <text:number>1.</text:number>
                <text:p text:style-name="al">Wanneer een leerling om een medische en/of psychosociale reden niet met andere leerlingen vervoert kan worden, ook niet met een gelimiteerd aantal zoals in artikel 9 staat beschreven, kan het college individueel vervoer toekennen. Dit vervoer wordt alleen toegekend:</text:p>
                <text:list text:style-name="id1-3-2-2-11-3-1-3">
                  <text:list-item text:style-override="id1-3-2-2-11-3-1-3-1">
                    <text:number>a.</text:number>
                    <text:p text:style-name="al">als andere alternatieven zijn besproken zoals zelf brengen, begeleiding in de bus, noise cancelling of een ander plekje in de bus; en</text:p>
                  </text:list-item>
                  <text:list-item text:style-override="id1-3-2-2-11-3-1-3-2">
                    <text:number>b.</text:number>
                    <text:p text:style-name="al">er is een medisch advies. </text:p>
                  </text:list-item>
                </text:list>
              </text:list-item>
              <text:list-item text:style-override="id1-3-2-2-11-3-2">
                <text:number>2.</text:number>
                <text:p text:style-name="al">Jaarlijks wordt getoetst of deze indicatie nog nodig is.</text:p>
              </text:list-item>
            </text:list>
          </text:section>
          <text:section text:name="artikel_id1-3-2-2-12" text:style-name="artikel">
            <text:p text:style-name="artikel_kop_titel"><text:span text:style-name="artikel_kop_label">Artikel</text:span> <text:span text:style-name="artikel_kop_nr"> 12. </text:span> 
              <text:span text:style-name="nadrukvet">Leerlingen internationale schakelklas (ISK)</text:span>
            </text:p>
            <text:list text:style-name="id1-3-2-2-12-2">
              <text:list-item text:style-override="id1-3-2-2-12-2">
                <text:number> 1. </text:number>
                <text:p text:style-name="al">Leerlingen die in een ISK zitten op het primair onderwijs kunnen in aanmerking komen voor Leerlingenvervoer als de afstand van huisadres naar de ISK meer bedraagt dan 6 kilometer.</text:p>
              </text:list-item>
              <text:list-item text:style-override="id1-3-2-2-12-3">
                <text:number> 2. </text:number>
                <text:p text:style-name="al">Wanneer aantoonbaar is dat ouders of verzorgers hun kind niet kunnen begeleiden en de afstand is korter dan 6 kilometer, kan er een vervoersvoorziening worden beschikt onder de volgende voorwaarden:</text:p>
                <text:list text:style-name="id1-3-2-2-12-3-3">
                  <text:list-item text:style-override="id1-3-2-2-12-3-3-1">
                    <text:number>a.</text:number>
                    <text:p text:style-name="al">De leerling is te jong (jonger dan 9) om zonder begeleiding te fietsen; en</text:p>
                  </text:list-item>
                  <text:list-item text:style-override="id1-3-2-2-12-3-3-2">
                    <text:number>b.</text:number>
                    <text:p text:style-name="al">De ouder/verzorger kan aantoonbaar het kind niet per fiets begeleiden;</text:p>
                  </text:list-item>
                  <text:list-item text:style-override="id1-3-2-2-12-3-3-3">
                    <text:number>c.</text:number>
                    <text:p text:style-name="al">De afstand bedraagt meer dan de maximale loopafstand die je mag verwachten van een leerling en ouder om lopend af te leggen: </text:p>
                    <text:list text:style-name="id1-3-2-2-12-3-3-3-3">
                      <text:list-item text:style-override="id1-3-2-2-12-3-3-3-3-1">
                        <text:number>•</text:number>
                        <text:p text:style-name="al">tot en met 8 jaar: anderhalve kilometer</text:p>
                      </text:list-item>
                      <text:list-item text:style-override="id1-3-2-2-12-3-3-3-3-2">
                        <text:number>•</text:number>
                        <text:p text:style-name="al">9 jaar en ouder: twee kilometer.</text:p>
                        <text:p text:style-name="al">Dit betreft de afstand van huis naar school.</text:p>
                      </text:list-item>
                    </text:list>
                  </text:list-item>
                  <text:list-item text:style-override="id1-3-2-2-12-3-3-4">
                    <text:number>d.</text:number>
                    <text:p text:style-name="al">De afstand bedraagt meer dan de maximale fietsafstand die je mag verwachten van een kind, zoals in artikel 6 is bepaald. </text:p>
                  </text:list-item>
                </text:list>
              </text:list-item>
              <text:list-item text:style-override="id1-3-2-2-12-4">
                <text:number> 3. </text:number>
                <text:p text:style-name="al">Leerlingen op het voortgezet onderwijs die in een ISK zitten, komen niet in aanmerking voor een bekostiging van het Leerlingenvervoer. </text:p>
              </text:list-item>
            </text:list>
          </text:section>
          <text:section text:name="artikel_id1-3-2-2-13" text:style-name="artikel">
            <text:p text:style-name="artikel_kop_titel"><text:span text:style-name="artikel_kop_label">Artikel</text:span> <text:span text:style-name="artikel_kop_nr"> 13. </text:span> 
              <text:span text:style-name="nadrukvet">Hoogbegaafdheid</text:span>
            </text:p>
            <text:p text:style-name="al">Uitgangspunt is dat iedere school begeleiding en lesmateriaal aanbiedt, gericht op het stimuleren van uitmuntende prestaties van toptalenten op de basisschool en het stimuleren van een omgeving waarin excellentie wordt gewaardeerd. Hiermee wordt ook tegemoetgekomen aan de wens vanuit het onderwijsveld om (hoog)begaafden meer uitdaging te bieden. Het OCW heeft hiervoor geld beschikbaar gesteld en een school kan daarop aangesproken worden in een OOGO.</text:p>
            <text:list text:style-name="id1-3-2-2-13-3">
              <text:list-item text:style-override="id1-3-2-2-13-3-1">
                <text:number>1.</text:number>
                <text:p text:style-name="al">Hieruit volgt dat alleen ouders van leerlingen die in het basisonderwijs zijn aangewezen op voltijd hoogbegaafdenonderwijs een aanspraak maken op een bekostiging Leerlingenvervoer. </text:p>
              </text:list-item>
              <text:list-item text:style-override="id1-3-2-2-13-3-2">
                <text:number>2.</text:number>
                <text:p text:style-name="al">Deze aanspraak moet onderbouwd worden:</text:p>
                <text:list text:style-name="id1-3-2-2-13-3-2-3">
                  <text:list-item text:style-override="id1-3-2-2-13-3-2-3-1">
                    <text:number>•</text:number>
                    <text:p text:style-name="al">de dichtstbijzijnde basisschool heeft aangegeven dat zij geen passend aanbod voor de leerling kan bieden; en</text:p>
                  </text:list-item>
                  <text:list-item text:style-override="id1-3-2-2-13-3-2-3-2">
                    <text:number>•</text:number>
                    <text:p text:style-name="al">Het Samenwerkingsverband heeft bevestigd dat de dichtstbijzijnde basisschool geen passend aanbod kan bieden; en</text:p>
                  </text:list-item>
                  <text:list-item text:style-override="id1-3-2-2-13-3-2-3-3">
                    <text:number>•</text:number>
                    <text:p text:style-name="al">Het Samenwerkingsverband heeft een advies gegeven voor een andere dichtstbijzijnde toegankelijke school. </text:p>
                  </text:list-item>
                </text:list>
              </text:list-item>
            </text:list>
          </text:section>
          <text:section text:name="artikel_id1-3-2-2-14" text:style-name="artikel">
            <text:p text:style-name="artikel_kop_titel"><text:span text:style-name="artikel_kop_label">Artikel</text:span> <text:span text:style-name="artikel_kop_nr"> 14. </text:span> 
              <text:span text:style-name="nadrukvet">Co-ouderschap</text:span>
            </text:p>
            <text:list text:style-name="id1-3-2-2-14-2">
              <text:list-item text:style-override="id1-3-2-2-14-2-1">
                <text:number>1.</text:number>
                <text:p text:style-name="al">Als er sprake is van co-ouderschap moeten beide ouders een aanvraag indienen bij de gemeente waar hij of zij woont. </text:p>
              </text:list-item>
              <text:list-item text:style-override="id1-3-2-2-14-2-2">
                <text:number>2.</text:number>
                <text:p text:style-name="al">Wanneer beide ouders in de gemeente Hoogeveen wonen en één aanvraag wordt gehonoreerd op basis van de dichtstbijzijnde toegankelijke school, kan de andere aanvraag ook worden gehonoreerd, tenzij de afstand tussen het tweede adres en de school minder is dan 6 kilometer.</text:p>
              </text:list-item>
              <text:list-item text:style-override="id1-3-2-2-14-2-3">
                <text:number>3.</text:number>
                <text:p text:style-name="al">Gemeente Hoogeveen is niet verantwoordelijk voor de honorering of afwijzing van andere gemeenten. Het kan voorkomen dat er bij een andere gemeente geen bekostiging voor Leerlingenvervoer wordt afgegeven en dat vanuit de gemeente Hoogeveen anders wordt bepaald, of visa versa.</text:p>
              </text:list-item>
            </text:list>
          </text:section>
          <text:section text:name="artikel_id1-3-2-2-15" text:style-name="artikel">
            <text:p text:style-name="artikel_kop_titel"><text:span text:style-name="artikel_kop_label">Artikel</text:span> <text:span text:style-name="artikel_kop_nr"> 15. </text:span> 
              <text:span text:style-name="nadrukvet">Pleegouders</text:span>
            </text:p>
            <text:p text:style-name="al">Pleegouders zijn vrijgesteld van een eigen bijdrage.</text:p>
          </text:section>
          <text:section text:name="artikel_id1-3-2-2-16" text:style-name="artikel">
            <text:p text:style-name="artikel_kop_titel"><text:span text:style-name="artikel_kop_label">Artikel</text:span> <text:span text:style-name="artikel_kop_nr"> 16. </text:span> 
              <text:span text:style-name="nadrukvet">Tijdelijk verblijf</text:span>
            </text:p>
            <text:list text:style-name="id1-3-2-2-16-2">
              <text:list-item text:style-override="id1-3-2-2-16-2-1">
                <text:number>1.</text:number>
                <text:p text:style-name="al">De hoofdregel is dat daar waar de leerling feitelijk verblijft (structureel element, de inschrijving in de gemeente is niet relevant) door de ouders een aanvraag ingediend moet worden. De betreffende gemeente toetst deze aanvraag aan de verordening. Hierop wordt een uitzondering gemaakt indien: </text:p>
                <text:list text:style-name="id1-3-2-2-16-2-1-3">
                  <text:list-item text:style-override="id1-3-2-2-16-2-1-3-1">
                    <text:number>•</text:number>
                    <text:p text:style-name="al">het kind van het Leerlingenvervoer gebruik maakt in gemeente A; en</text:p>
                  </text:list-item>
                  <text:list-item text:style-override="id1-3-2-2-16-2-1-3-2">
                    <text:number>•</text:number>
                    <text:p text:style-name="al">het van tevoren vaststaat dat het een korte periode (max. 6 weken) in een andere gemeente (B) zal verblijven; en</text:p>
                  </text:list-item>
                </text:list>
                <text:list text:style-name="id1-3-2-2-16-2-1-4">
                  <text:list-item text:style-override="id1-3-2-2-16-2-1-4-1">
                    <text:number>•</text:number>
                    <text:p text:style-name="al">het kind de oude school blijft bezoeken; en</text:p>
                  </text:list-item>
                  <text:list-item text:style-override="id1-3-2-2-16-2-1-4-2">
                    <text:number>•</text:number>
                    <text:p text:style-name="al">na de korte periode terug zal keren naar de oorspronkelijke gemeente (A).</text:p>
                    <text:p text:style-name="al"/>
                    <text:p text:style-name="al">In dit geval blijft gemeente A het vervoer bekostigen/verzorgen.</text:p>
                  </text:list-item>
                </text:list>
              </text:list-item>
            </text:list>
            <text:list text:style-name="id1-3-2-2-16-3">
              <text:list-item text:style-override="id1-3-2-2-16-3-1">
                <text:number>2.</text:number>
                <text:p text:style-name="al">De genoemde uitzondering geldt uiteraard niet wanneer het een leerling betreft die vanwege een vakantie van de ouders tijdelijk elders verblijft.</text:p>
              </text:list-item>
            </text:list>
          </text:section>
          <text:section text:name="artikel_id1-3-2-2-17" text:style-name="artikel">
            <text:p text:style-name="artikel_kop_titel"><text:span text:style-name="artikel_kop_label">Artikel</text:span> <text:span text:style-name="artikel_kop_nr"> 17. </text:span> 
              <text:span text:style-name="nadrukvet">Crisissituatie</text:span>
            </text:p>
            <text:list text:style-name="id1-3-2-2-17-2">
              <text:list-item text:style-override="id1-3-2-2-17-2-1">
                <text:number>1.</text:number>
                <text:p text:style-name="al">Als de leerling vanwege een crisissituatie zich tijdelijk in een andere woning of in opvang bevindt (bijvoorbeeld bij pleegzorg of in een voorziening van de Willem Schrikkergroep) en het is onduidelijk waar het kind daarna terecht komt, kan er, om het kind te ontzien, voor maximaal zes weken vervoer worden beschikt van het tijdelijke verblijf naar de oude school. </text:p>
              </text:list-item>
              <text:list-item text:style-override="id1-3-2-2-17-2-2">
                <text:number>2.</text:number>
                <text:p text:style-name="al">Deze beschikking kan eenmalig worden verlengd met nog eens zes weken.</text:p>
              </text:list-item>
            </text:list>
          </text:section>
          <text:section text:name="artikel_id1-3-2-2-18" text:style-name="artikel">
            <text:p text:style-name="artikel_kop_titel"><text:span text:style-name="artikel_kop_label">Artikel</text:span> <text:span text:style-name="artikel_kop_nr"> 18. </text:span> 
              <text:span text:style-name="nadrukvet">Naschoolse opvang</text:span>
            </text:p>
            <text:p text:style-name="al">De leerling kan na een naschoolse opvang worden gebracht, als de naschoolse opvang op de route van school naar huis is.</text:p>
          </text:section>
          <text:section text:name="artikel_id1-3-2-2-19" text:style-name="artikel">
            <text:p text:style-name="artikel_kop_titel"><text:span text:style-name="artikel_kop_label">Artikel</text:span> <text:span text:style-name="artikel_kop_nr"> 19. </text:span> 
              <text:span text:style-name="nadrukvet">Stage</text:span>
            </text:p>
            <text:list text:style-name="id1-3-2-2-19-2">
              <text:list-item text:style-override="id1-3-2-2-19-2-1">
                <text:number>1.</text:number>
                <text:p text:style-name="al">In aanvulling op Artikel 15 uit de Verordening bekostiging Leerlingenvervoer gemeente Hoogeveen, heeft het college bepaalt dat de maximale afstand van de school naar het stageadres 6 kilometer is, wanneer het niet mogelijk is om een stageplek op de route te vinden. De leerling die naar stage gaat wordt dan als laatste afgezet.</text:p>
              </text:list-item>
              <text:list-item text:style-override="id1-3-2-2-19-2-2">
                <text:number>2.</text:number>
                <text:p text:style-name="al">Wanneer het stageadres zich buiten deze straal bevindt, zullen de ouders van de leerling zelf voor het vervoer moeten zorgen of de leerling gaat met het Openbaar Vervoer. Een kilometervergoeding of OV-vergoeding kan worden aangevraagd. </text:p>
              </text:list-item>
            </text:list>
          </text:section>
          <text:section text:name="artikel_id1-3-2-2-20" text:style-name="artikel">
            <text:p text:style-name="artikel_kop_titel"><text:span text:style-name="artikel_kop_label">Artikel</text:span> <text:span text:style-name="artikel_kop_nr"> 20. </text:span> 
              <text:span text:style-name="nadrukvet">Proefdraaien</text:span>
            </text:p>
            <text:p text:style-name="al">Als een leerling met een vervoersvoorziening proefdraait op een andere school, kan hij, tijdens deze proefperiode, gebruik blijven maken van de vervoersvoorziening. </text:p>
          </text:section>
          <text:section text:name="artikel_id1-3-2-2-21" text:style-name="artikel">
            <text:p text:style-name="artikel_kop_titel"><text:span text:style-name="artikel_kop_label">Artikel</text:span> <text:span text:style-name="artikel_kop_nr"> 21. </text:span> 
              <text:span text:style-name="nadrukvet">Slotbepalingen</text:span>
            </text:p>
            <text:list text:style-name="id1-3-2-2-21-2">
              <text:list-item text:style-override="id1-3-2-2-21-2-1">
                <text:number>1.</text:number>
                <text:p text:style-name="al">Deze beleidsregel treedt in werking op de dag na die van bekendmaking.</text:p>
              </text:list-item>
              <text:list-item text:style-override="id1-3-2-2-21-2-2">
                <text:number>2.</text:number>
                <text:p text:style-name="al">Deze beleidsregel wordt aangehaald als: beleidsregel Bekostiging Leerlingenvervoer Hoogeveen 2022.</text:p>
              </text:list-item>
            </text:list>
            <text:p text:style-name="al"/>
            <text:p text:style-name="al">Aldus vastgesteld in de collegevergadering van 29 maart 2022.</text:p>
            <text:p text:style-name="al"/>
          </text:section>
        </text:section>
        <text:section text:name="regeling-sluiting_id1-3-2-3" text:style-name="regeling-sluiting">
          <text:section text:name="ondertekening_id1-3-2-3-1">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ondertekening_naam">
            <text:span text:style-name="voornaam">J. Mulder </text:span>
            <text:span text:style-name="achternaam">K.B. LOOHU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35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TERMS.alternative">Beleidsregel Bekostiging Leerlingenvervoer Hoogeveen 2022.</meta:user-defined>
    <dc:language>nl</dc:language>
    <meta:user-defined meta:name="OVERHEIDop.locatietype/OVERHEIDop.gebiedsmarkering">Gemeente</meta:user-defined>
    <meta:user-defined meta:name="DC.title">Beleidsregel bekostiging Leerlingenvervoer Hoogeveen 2022</meta:user-defined>
    <meta:user-defined meta:name="DCTERMS.W3CDTF/DCTERMS.available">2022-05-12</meta:user-defined>
    <meta:user-defined meta:name="DCTERMS.W3CDTF/OVERHEIDop.jaargang">2022</meta:user-defined>
    <meta:user-defined meta:name="OVERHEIDop.publicationIssue">213555</meta:user-defined>
    <meta:user-defined meta:name="OVERHEIDop.betreftRegeling">CVDR676597_1</meta:user-defined>
    <meta:user-defined meta:name="xs:date/OVERHEIDop.startdatum">2022-05-13</meta:user-defined>
    <meta:user-defined meta:name="OVERHEIDop.GmbID/DC.identifier">gmb-2022-213555</meta:user-defined>
    <meta:user-defined meta:name="OVERHEIDop.versieInformatie"/>
  </office:meta>
</office:document-meta>
</file>