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Tussen Zevenhovenseweg en Windepad - Realiser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Zevenhovenseweg en Windepad, plaatsnaam Ter Aar - zaak nr. Z2022-00000445 - aanvraag omgevingsvergunning voor het realiseren van een in- en uitrit ten behoeve van aanleg leiding - ingekomen 9 me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355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5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5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0445</meta:user-defined>
    <dc:language>nl</dc:language>
    <meta:user-defined meta:name="OVERHEIDop.locatietype/OVERHEIDop.gebiedsmarkering">Weg</meta:user-defined>
    <meta:user-defined meta:name="DC.title">Aanvraag omgevingsvergunning Ter Aar, Tussen Zevenhovenseweg en Windepad - Realiseren uitri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554</meta:user-defined>
    <meta:user-defined meta:name="OVERHEIDop.GmbID/DC.identifier">gmb-2022-213554</meta:user-defined>
    <meta:user-defined meta:name="OVERHEIDop.versieInformatie"/>
  </office:meta>
</office:document-meta>
</file>