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reclame langs de Provinciale weg N201 (tijdelijk), Groot Mijdrechtstraat 8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aanvraag ontvangen voor een omgevingsvergunning op het adres Groot Mijdrechtstraat 81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het plaatsen van reclame langs de Provinciale weg N201 (tijdelijk). De gemeente heeft op 9 me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7 febr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6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355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het plaatsen van reclame langs de Provinciale weg N201 (tijdelijk), Groot Mijdrechtstraat 81 in Mijdr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53</meta:user-defined>
    <meta:user-defined meta:name="OVERHEIDop.GmbID/DC.identifier">gmb-2022-213553</meta:user-defined>
    <meta:user-defined meta:name="OVERHEIDop.versieInformatie"/>
  </office:meta>
</office:document-meta>
</file>