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ine Hoop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om de beslistermijn voor de aanvraag Omgevingsvergunning voor het bouwen van 9 vakantiewoningen te Hoge Hexel op locatie Bruine Hoopsweg 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3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355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ruine Hoopsweg 6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52</meta:user-defined>
    <meta:user-defined meta:name="OVERHEIDop.GmbID/DC.identifier">gmb-2022-213552</meta:user-defined>
    <meta:user-defined meta:name="OVERHEIDop.versieInformatie"/>
  </office:meta>
</office:document-meta>
</file>