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2022-012735, Willemsoord 41, 1781AS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verlengen beslistermijn omgevingsvergunning met zes weken</text:span>
          </text:p>
            <text:p text:style-name="common-al">Burgemeester en wethouders van Den Helder maken bekend dat zij van de volgende aanvraag voor een omgevingsvergunning de beslistermijn met zes weken hebben verlengd:</text:p>
            <text:p text:style-name="common-al">Willemsoord 41, 1781AS Den Helder: het gedeeltelijk vervangen van de damwand van kade 33</text:p>
            <text:p text:style-name="common-al">Verzenddatum: 10 mei 2022</text:p>
            <text:p text:style-name="common-al">Nieuwe uiterste beslistermijn: 22 juni 2022</text:p>
            <text:p text:style-name="common-al">Geen bezwaar mogelijk</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13551</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551</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551</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gedeeltelijk vervangen van de damwand van kade 33 op locatie Willemsoord 41, 1781AS Den Helder</meta:user-defined>
    <dc:language>nl</dc:language>
    <meta:user-defined meta:name="OVERHEIDop.locatietype/OVERHEIDop.gebiedsmarkering">Punt</meta:user-defined>
    <meta:user-defined meta:name="DC.title">Verlengen beslistermijn 2022-012735, Willemsoord 41, 1781AS Den Helder</meta:user-defined>
    <meta:user-defined meta:name="DCTERMS.W3CDTF/DCTERMS.available">2022-05-20</meta:user-defined>
    <meta:user-defined meta:name="DCTERMS.W3CDTF/OVERHEIDop.jaargang">2022</meta:user-defined>
    <meta:user-defined meta:name="OVERHEIDop.publicationIssue">213551</meta:user-defined>
    <meta:user-defined meta:name="OVERHEIDop.GmbID/DC.identifier">gmb-2022-213551</meta:user-defined>
    <meta:user-defined meta:name="OVERHEIDop.versieInformatie"/>
  </office:meta>
</office:document-meta>
</file>