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ngdijk 2e bedijking in Mijdrecht</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voor de Reconstructie Ringdijk 2e bedijking op locatie Mijdrecht, sectie A nummers 4332, 5119,6076 en sectie C nummers 5469 en 6913. De aanvraag is geregistreerd onder zaaknummer Z/22/199849.</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5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ngdijk 2e bedijking in Mijdrecht</meta:user-defined>
    <meta:user-defined meta:name="DCTERMS.W3CDTF/DCTERMS.available">2022-05-12</meta:user-defined>
    <meta:user-defined meta:name="DCTERMS.W3CDTF/OVERHEIDop.jaargang">2022</meta:user-defined>
    <meta:user-defined meta:name="OVERHEIDop.publicationIssue">213549</meta:user-defined>
    <meta:user-defined meta:name="OVERHEIDop.GmbID/DC.identifier">gmb-2022-213549</meta:user-defined>
    <meta:user-defined meta:name="OVERHEIDop.versieInformatie"/>
  </office:meta>
</office:document-meta>
</file>