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peldenmakerssteeg 1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Omgevingsdienst Midden-Holland (ODMH) namens de gemeente Gouda besloten om de beslistermijn voor de aanvraag met kenmerk 2022065107 voor het plaatsen van 5 zonnepanelen op het dak van eigen woning op de locatie Speldenmakerssteeg 1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354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peldenmakerssteeg 17 in Gou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43</meta:user-defined>
    <meta:user-defined meta:name="OVERHEIDop.GmbID/DC.identifier">gmb-2022-213543</meta:user-defined>
    <meta:user-defined meta:name="OVERHEIDop.versieInformatie"/>
  </office:meta>
</office:document-meta>
</file>