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oever 11 in Hillegom, Kenmerk Z-22-250286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9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354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eeroever 11 in Hillegom, Kenmerk Z-22-250286, het bouwen van een dakkapel aan de voor- en achterzijde van d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541</meta:user-defined>
    <meta:user-defined meta:name="OVERHEIDop.GmbID/DC.identifier">gmb-2022-213541</meta:user-defined>
    <meta:user-defined meta:name="OVERHEIDop.versieInformatie"/>
  </office:meta>
</office:document-meta>
</file>